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arter" svg:font-family="Charter" style:font-family-generic="roman"/>
    <style:font-face style:name="Charter1" svg:font-family="Charter" style:font-family-generic="roman" style:font-pitch="variable"/>
    <style:font-face style:name="Charter2" svg:font-family="Charter" style:font-adornments="Regular" style:font-family-generic="roman"/>
    <style:font-face style:name="Cooper Hewitt" svg:font-family="'Cooper Hewitt'"/>
    <style:font-face style:name="Cooper Hewitt Medium" svg:font-family="'Cooper Hewitt Medium'" style:font-pitch="variable"/>
    <style:font-face style:name="Cooper Hewitt Semibold" svg:font-family="'Cooper Hewitt Semibold'" style:font-pitch="variable"/>
    <style:font-face style:name="Cooper Hewitt1" svg:font-family="'Cooper Hewitt'" style:font-pitch="variable"/>
    <style:font-face style:name="Cooper Hewitt2" svg:font-family="'Cooper Hewitt'" style:font-adornments="Bold"/>
    <style:font-face style:name="Cooper Hewitt3" svg:font-family="'Cooper Hewitt'" style:font-adornments="Bold" style:font-pitch="variable"/>
    <style:font-face style:name="Cooper Hewitt4" svg:font-family="'Cooper Hewitt'" style:font-adornments="Regular"/>
    <style:font-face style:name="Cooper Hewitt5" svg:font-family="'Cooper Hewitt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1a7e9"/>
    </style:style>
    <style:style style:name="P2" style:family="paragraph" style:parent-style-name="Heading_20_1">
      <style:text-properties officeooo:rsid="0003ee49" officeooo:paragraph-rsid="0003ee49"/>
    </style:style>
    <style:style style:name="P3" style:family="paragraph" style:parent-style-name="Heading_20_1">
      <style:text-properties officeooo:rsid="000fbff2" officeooo:paragraph-rsid="000fbff2"/>
    </style:style>
    <style:style style:name="P4" style:family="paragraph" style:parent-style-name="Heading_20_1">
      <style:text-properties officeooo:rsid="0010ef52" officeooo:paragraph-rsid="0010ef52"/>
    </style:style>
    <style:style style:name="P5" style:family="paragraph" style:parent-style-name="Text_20_body">
      <style:paragraph-properties fo:margin-left="0.4925in" fo:text-align="start" style:justify-single-word="false" fo:text-indent="0in" style:auto-text-indent="false"/>
      <style:text-properties officeooo:rsid="000093dd" officeooo:paragraph-rsid="000093dd"/>
    </style:style>
    <style:style style:name="P6" style:family="paragraph" style:parent-style-name="Text_20_body">
      <style:paragraph-properties fo:margin-left="0.4925in" fo:text-align="start" style:justify-single-word="false" fo:text-indent="0in" style:auto-text-indent="false"/>
      <style:text-properties style:font-name="Cooper Hewitt1" officeooo:paragraph-rsid="0001a7e9"/>
    </style:style>
    <style:style style:name="P7" style:family="paragraph" style:parent-style-name="Text_20_body">
      <style:paragraph-properties>
        <style:tab-stops>
          <style:tab-stop style:position="0in" style:type="right"/>
          <style:tab-stop style:position="7in" style:type="right"/>
        </style:tab-stops>
      </style:paragraph-properties>
      <style:text-properties officeooo:rsid="000485c8" officeooo:paragraph-rsid="000485c8"/>
    </style:style>
    <style:style style:name="P8" style:family="paragraph" style:parent-style-name="Text_20_body">
      <style:text-properties style:font-name="Cooper Hewitt Medium" officeooo:rsid="0003ee49" officeooo:paragraph-rsid="0003ee49"/>
    </style:style>
    <style:style style:name="P9" style:family="paragraph" style:parent-style-name="Text_20_body" style:list-style-name="L1">
      <style:paragraph-properties>
        <style:tab-stops>
          <style:tab-stop style:position="0in" style:type="right"/>
          <style:tab-stop style:position="7in" style:type="right"/>
        </style:tab-stops>
      </style:paragraph-properties>
      <style:text-properties officeooo:rsid="00058b83" officeooo:paragraph-rsid="00058b83"/>
    </style:style>
    <style:style style:name="P10" style:family="paragraph" style:parent-style-name="Text_20_body">
      <style:text-properties officeooo:rsid="000adde7" officeooo:paragraph-rsid="000adde7"/>
    </style:style>
    <style:style style:name="P11" style:family="paragraph" style:parent-style-name="Text_20_body" style:list-style-name="L2">
      <style:text-properties officeooo:rsid="000adde7" officeooo:paragraph-rsid="000adde7"/>
    </style:style>
    <style:style style:name="P12" style:family="paragraph" style:parent-style-name="Text_20_body" style:list-style-name="L2">
      <style:text-properties officeooo:rsid="000df492" officeooo:paragraph-rsid="000df492"/>
    </style:style>
    <style:style style:name="P13" style:family="paragraph" style:parent-style-name="Text_20_body">
      <style:paragraph-properties fo:margin-left="0.4925in" fo:text-align="start" style:justify-single-word="false" fo:text-indent="0in" style:auto-text-indent="false"/>
      <style:text-properties officeooo:paragraph-rsid="000093dd"/>
    </style:style>
    <style:style style:name="P14" style:family="paragraph" style:parent-style-name="Text_20_body" style:list-style-name="L1"/>
    <style:style style:name="P15" style:family="paragraph" style:parent-style-name="Title">
      <style:text-properties officeooo:rsid="000093dd" officeooo:paragraph-rsid="000093dd"/>
    </style:style>
    <style:style style:name="T1" style:family="text">
      <style:text-properties style:font-name="Cooper Hewitt4" style:font-name-asian="Cooper Hewitt4" style:font-name-complex="Cooper Hewitt4"/>
    </style:style>
    <style:style style:name="T2" style:family="text">
      <style:text-properties style:font-name="Cooper Hewitt4" officeooo:rsid="0016b5f2" style:font-name-asian="Cooper Hewitt4" style:font-name-complex="Cooper Hewitt4"/>
    </style:style>
    <style:style style:name="T3" style:family="text">
      <style:text-properties style:font-name="Cooper Hewitt4" officeooo:rsid="00170688" style:font-name-asian="Cooper Hewitt4" style:font-name-complex="Cooper Hewitt4"/>
    </style:style>
    <style:style style:name="T4" style:family="text">
      <style:text-properties style:font-name="Cooper Hewitt4" officeooo:rsid="001b81e7" style:font-name-asian="Cooper Hewitt4" style:font-name-complex="Cooper Hewitt4"/>
    </style:style>
    <style:style style:name="T5" style:family="text">
      <style:text-properties style:font-name="Cooper Hewitt4" officeooo:rsid="001ca3d6" style:font-name-asian="Cooper Hewitt4" style:font-name-complex="Cooper Hewitt4"/>
    </style:style>
    <style:style style:name="T6" style:family="text">
      <style:text-properties style:font-name="Cooper Hewitt5" style:font-name-asian="Liberation Sans1" style:font-name-complex="Noto Sans Devanagari1"/>
    </style:style>
    <style:style style:name="T7" style:family="text">
      <style:text-properties style:font-name="Cooper Hewitt5" officeooo:rsid="0016b5f2" style:font-name-asian="Liberation Sans1" style:font-name-complex="Noto Sans Devanagari1"/>
    </style:style>
    <style:style style:name="T8" style:family="text">
      <style:text-properties style:font-name="Cooper Hewitt5" officeooo:rsid="00170688" style:font-name-asian="Liberation Sans1" style:font-name-complex="Noto Sans Devanagari1"/>
    </style:style>
    <style:style style:name="T9" style:family="text">
      <style:text-properties style:font-name="Cooper Hewitt5" officeooo:rsid="001ca3d6" style:font-name-asian="Liberation Sans1" style:font-name-complex="Noto Sans Devanagari1"/>
    </style:style>
    <style:style style:name="T10" style:family="text">
      <style:text-properties style:font-name="Cooper Hewitt5" officeooo:rsid="000093dd" style:font-name-asian="Liberation Sans1" style:font-name-complex="Noto Sans Devanagari1"/>
    </style:style>
    <style:style style:name="T11" style:family="text">
      <style:text-properties style:font-name="Charter2" style:font-name-asian="Charter2" style:font-name-complex="Charter2"/>
    </style:style>
    <style:style style:name="T12" style:family="text">
      <style:text-properties style:font-name-asian="Liberation Sans1" style:font-name-complex="Noto Sans Devanagari1"/>
    </style:style>
    <style:style style:name="T13" style:family="text">
      <style:text-properties officeooo:rsid="00170688" style:font-name-asian="Liberation Sans1" style:font-name-complex="Noto Sans Devanagari1"/>
    </style:style>
    <style:style style:name="T14" style:family="text">
      <style:text-properties style:font-name-asian="Charter2" style:font-name-complex="Charter2"/>
    </style:style>
    <style:style style:name="T15" style:family="text">
      <style:text-properties officeooo:rsid="0001a7e9"/>
    </style:style>
    <style:style style:name="T16" style:family="text">
      <style:text-properties style:font-name="Cooper Hewitt2" style:font-name-asian="Cooper Hewitt2" style:font-name-complex="Cooper Hewitt2"/>
    </style:style>
    <style:style style:name="T17" style:family="text">
      <style:text-properties style:font-name="Cooper Hewitt2" officeooo:rsid="0001a7e9" style:font-name-asian="Cooper Hewitt2" style:font-name-complex="Cooper Hewitt2"/>
    </style:style>
    <style:style style:name="T18" style:family="text">
      <style:text-properties style:font-name="Cooper Hewitt2" style:font-name-asian="Liberation Sans1" style:font-name-complex="Noto Sans Devanagari1"/>
    </style:style>
    <style:style style:name="T19" style:family="text">
      <style:text-properties style:font-name="Cooper Hewitt3" style:font-name-asian="Liberation Sans1" style:font-name-complex="Noto Sans Devanagari1"/>
    </style:style>
    <style:style style:name="T20" style:family="text">
      <style:text-properties style:font-name="Cooper Hewitt" officeooo:rsid="0001a7e9" style:font-name-asian="Cooper Hewitt" style:font-name-complex="Cooper Hewitt"/>
    </style:style>
    <style:style style:name="T21" style:family="text">
      <style:text-properties style:font-name="Cooper Hewitt" officeooo:rsid="000485c8" style:font-name-asian="Cooper Hewitt" style:font-name-complex="Cooper Hewitt"/>
    </style:style>
    <style:style style:name="T22" style:family="text">
      <style:text-properties style:font-name="Cooper Hewitt" officeooo:rsid="00170688" style:font-name-asian="Cooper Hewitt" style:font-name-complex="Cooper Hewitt"/>
    </style:style>
    <style:style style:name="T23" style:family="text">
      <style:text-properties style:font-name="Cooper Hewitt Medium"/>
    </style:style>
    <style:style style:name="T24" style:family="text">
      <style:text-properties style:font-name="Cooper Hewitt Medium" officeooo:rsid="0001a7e9"/>
    </style:style>
    <style:style style:name="T25" style:family="text">
      <style:text-properties style:font-name-asian="Cooper Hewitt2" style:font-name-complex="Cooper Hewitt2"/>
    </style:style>
    <style:style style:name="T26" style:family="text">
      <style:text-properties officeooo:rsid="0008f97c"/>
    </style:style>
    <style:style style:name="T27" style:family="text">
      <style:text-properties style:font-name="Cooper Hewitt1"/>
    </style:style>
    <style:style style:name="T28" style:family="text">
      <style:text-properties style:font-name="Cooper Hewitt1" officeooo:rsid="0001a7e9"/>
    </style:style>
    <style:style style:name="T29" style:family="text">
      <style:text-properties style:font-name="Cooper Hewitt1" fo:font-style="italic" style:font-style-asian="italic" style:font-style-complex="italic"/>
    </style:style>
    <style:style style:name="T30" style:family="text">
      <style:text-properties style:font-name="Cooper Hewitt1" fo:font-style="italic" officeooo:rsid="0001a7e9" style:font-style-asian="italic" style:font-style-complex="italic"/>
    </style:style>
    <style:style style:name="T31" style:family="text">
      <style:text-properties officeooo:rsid="001a2148"/>
    </style:style>
    <style:style style:name="T32" style:family="text">
      <style:text-properties officeooo:rsid="001b81e7"/>
    </style:style>
    <style:style style:name="T33" style:family="text">
      <style:text-properties officeooo:rsid="001cf52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am Anthony</text:p>
      <text:p text:style-name="P5"><text:span text:style-name="T32">Contact:</text:span><text:span text:style-name="T4"> </text:span><text:a xlink:type="simple" xlink:href="mailto:sam@samanthony.xyz" text:style-name="Internet_20_link" text:visited-style-name="Visited_20_Internet_20_Link">sam@samanthony.xyz</text:a><text:span text:style-name="T1"> </text:span><text:span text:style-name="T6">(709) 746-7582</text:span></text:p>
      <text:p text:style-name="P13"><text:span text:style-name="T10">LinkedIn:</text:span><text:span text:style-name="T3"> </text:span><text:a xlink:type="simple" xlink:href="https://www.linkedin.com/in/sam-anthony-4746252b5" text:style-name="Internet_20_link" text:visited-style-name="Visited_20_Internet_20_Link"><text:span text:style-name="T9">https://www.linkedin.com/in/sam-anthony-4746252b5</text:span></text:a></text:p>
      <text:p text:style-name="P6"><text:span text:style-name="T12">Git:</text:span><text:span text:style-name="T22"> </text:span><text:a xlink:type="simple" xlink:href="https://git.samanthony.xyz:44343/" text:style-name="Internet_20_link" text:visited-style-name="Visited_20_Internet_20_Link"><text:span text:style-name="T14">https://git.samanthony.xyz:44343/</text:span></text:a></text:p>
      <text:h text:style-name="P1" text:outline-level="1"><text:span text:style-name="T15">Skills </text:span><text:span text:style-name="T33">&amp;</text:span><text:span text:style-name="T15"> Qualifications</text:span></text:h>
      <text:p text:style-name="Text_20_body"><text:span text:style-name="T30">Operating Systems:</text:span><text:span text:style-name="T20"> Linux, OpenBSD, Windows, Plan9, Android</text:span></text:p>
      <text:p text:style-name="Text_20_body"><text:span text:style-name="T29">Applications:</text:span><text:span text:style-name="T1"> Word, Excel</text:span></text:p>
      <text:p text:style-name="Text_20_body"><text:span text:style-name="T29">Programming:</text:span><text:span text:style-name="T1"> C, Go, Java, JavaScript, Python, Clojure, Rust, HTML, CSS</text:span></text:p>
      <text:p text:style-name="P8"><text:span text:style-name="T29">Platforms:</text:span><text:span text:style-name="T21"> </text:span></text:p>
      <text:p text:style-name="P8"><text:span text:style-name="T29">Methodologies:</text:span><text:span text:style-name="T21"> </text:span></text:p>
      <text:p text:style-name="P8"><text:span text:style-name="T29">Other:</text:span><text:span text:style-name="T21"> </text:span></text:p>
      <text:p text:style-name="P8"><text:span text:style-name="T29">Languages:</text:span><text:span text:style-name="T21"> </text:span></text:p>
      <text:p text:style-name="P8"><text:span text:style-name="T29">Licenses &amp; Certifications:</text:span><text:span text:style-name="T21"> </text:span></text:p>
      <text:h text:style-name="P2" text:outline-level="1">Education</text:h>
      <text:h text:style-name="Heading_20_2" text:outline-level="2"><text:span text:style-name="T12">Bachelor of Computer Science<text:tab/>2023</text:span><text:span text:style-name="T25">–</text:span><text:span text:style-name="T12">2026 (Expected)</text:span></text:h>
      <text:p text:style-name="P7"><text:span text:style-name="T19">Concordia University, Montr</text:span><text:span text:style-name="T18">é</text:span><text:span text:style-name="T19">al, QC</text:span></text:p>
      <text:list text:style-name="L1">
        <text:list-item>
          <text:p text:style-name="P14">Member of the Institute for Co-operative Education</text:p>
        </text:list-item>
        <text:list-item>
          <text:p text:style-name="P9"><text:span text:style-name="T19">Relevant Courses:</text:span></text:p>
        </text:list-item>
        <text:list-item>
          <text:p text:style-name="P9"><text:span text:style-name="T19">GPA: 4.02</text:span></text:p>
        </text:list-item>
      </text:list>
      <text:h text:style-name="Heading_20_2" text:outline-level="2">Bachelor of Science <text:span text:style-name="T26">(30 credits)</text:span><text:tab/>2022<text:span text:style-name="T16">–</text:span><text:span text:style-name="T19">2023</text:span></text:h>
      <text:p text:style-name="P10"><text:span text:style-name="T19">Memorial University of Newfoundland, St. John’s, NL</text:span></text:p>
      <text:list text:style-name="L2">
        <text:list-item>
          <text:p text:style-name="P12"><text:soft-page-break/><text:span text:style-name="T19">Computer Science Program</text:span></text:p>
        </text:list-item>
        <text:list-item>
          <text:p text:style-name="P11"><text:span text:style-name="T19">GPA: 4.00</text:span></text:p>
        </text:list-item>
      </text:list>
      <text:h text:style-name="P3" text:outline-level="1">Projects</text:h>
      <text:h text:style-name="P3" text:outline-level="1">Work Experience</text:h>
      <text:h text:style-name="P4" text:outline-level="1">Awards &amp; Distinctions</text:h>
      <text:h text:style-name="P4" text:outline-level="1">Professional Associations</text:h>
      <text:h text:style-name="P4" text:outline-level="1">Volunteer Work</text:h>
      <text:h text:style-name="P4" text:outline-level="1">Extra<text:span text:style-name="T31">c</text:span>urricular Activities</text:h>
      <text:h text:style-name="P4" text:outline-level="1">Interest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arter" svg:font-family="Charter" style:font-family-generic="roman"/>
    <style:font-face style:name="Charter1" svg:font-family="Charter" style:font-family-generic="roman" style:font-pitch="variable"/>
    <style:font-face style:name="Charter2" svg:font-family="Charter" style:font-adornments="Regular" style:font-family-generic="roman"/>
    <style:font-face style:name="Cooper Hewitt" svg:font-family="'Cooper Hewitt'"/>
    <style:font-face style:name="Cooper Hewitt Medium" svg:font-family="'Cooper Hewitt Medium'" style:font-pitch="variable"/>
    <style:font-face style:name="Cooper Hewitt Semibold" svg:font-family="'Cooper Hewitt Semibold'" style:font-pitch="variable"/>
    <style:font-face style:name="Cooper Hewitt1" svg:font-family="'Cooper Hewitt'" style:font-pitch="variable"/>
    <style:font-face style:name="Cooper Hewitt2" svg:font-family="'Cooper Hewitt'" style:font-adornments="Bold"/>
    <style:font-face style:name="Cooper Hewitt3" svg:font-family="'Cooper Hewitt'" style:font-adornments="Bold" style:font-pitch="variable"/>
    <style:font-face style:name="Cooper Hewitt4" svg:font-family="'Cooper Hewitt'" style:font-adornments="Regular"/>
    <style:font-face style:name="Cooper Hewitt5" svg:font-family="'Cooper Hewitt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>
        <style:tab-stops>
          <style:tab-stop style:position="7in" style:type="right"/>
        </style:tab-stops>
      </style:paragraph-properties>
      <style:text-properties style:font-name="Charter1" fo:font-family="Charter" style:font-family-generic="roman" style:font-pitch="variable" fo:font-size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ooper Hewitt3" fo:font-family="'Cooper Hewitt'" style:font-style-name="Bold" style:font-pitch="variable"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Cooper Hewitt3" fo:font-family="'Cooper Hewitt'" style:font-style-name="Bold" style:font-pitch="variable" fo:font-size="16.5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style:font-name="Cooper Hewitt5" fo:font-family="'Cooper Hewitt'" style:font-style-name="Regular" style:font-pitch="variable"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>
        <style:tab-stops>
          <style:tab-stop style:position="7in" style:type="right"/>
        </style:tab-stops>
      </style:paragraph-properties>
      <style:text-properties style:font-name="Cooper Hewitt3" fo:font-family="'Cooper Hewitt'" style:font-style-name="Bold" style:font-pitch="variable" fo:font-size="15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3T11:22:33.380964782</meta:creation-date>
    <dc:date>2024-07-23T12:52:39.737500233</dc:date>
    <meta:editing-duration>PT1H7M48S</meta:editing-duration>
    <meta:editing-cycles>24</meta:editing-cycles>
    <meta:generator>LibreOffice/24.2.4.2$Linux_X86_64 LibreOffice_project/420$Build-2</meta:generator>
    <meta:document-statistic meta:table-count="0" meta:image-count="0" meta:object-count="0" meta:page-count="2" meta:paragraph-count="30" meta:word-count="100" meta:character-count="814" meta:non-whitespace-character-count="746"/>
  </office:meta>
</office:document-meta>
</file>