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harter" svg:font-family="Charter" style:font-family-generic="roman" style:font-pitch="variable"/>
    <style:font-face style:name="Charter1" svg:font-family="Charter" style:font-adornments="Bold" style:font-family-generic="roman"/>
    <style:font-face style:name="Charter2" svg:font-family="Charter" style:font-adornments="Bold" style:font-family-generic="roman" style:font-pitch="variable"/>
    <style:font-face style:name="Charter3" svg:font-family="Charter" style:font-adornments="Book" style:font-family-generic="roman"/>
    <style:font-face style:name="Charter4" svg:font-family="Charter" style:font-adornments="Regular" style:font-family-generic="roman"/>
    <style:font-face style:name="Charter5" svg:font-family="Charter" style:font-adornments="Regular" style:font-family-generic="roman" style:font-pitch="variable"/>
    <style:font-face style:name="Cooper Hewitt" svg:font-family="'Cooper Hewitt'" style:font-pitch="variable"/>
    <style:font-face style:name="Cooper Hewitt Bold" svg:font-family="'Cooper Hewitt Bold'" style:font-pitch="variable"/>
    <style:font-face style:name="Cooper Hewitt Book" svg:font-family="'Cooper Hewitt Book'" style:font-pitch="variable"/>
    <style:font-face style:name="Cooper Hewitt Book1" svg:font-family="'Cooper Hewitt Book'" style:font-adornments="Bold" style:font-pitch="variable"/>
    <style:font-face style:name="Cooper Hewitt Book2" svg:font-family="'Cooper Hewitt Book'" style:font-adornments="Book"/>
    <style:font-face style:name="Cooper Hewitt Book3" svg:font-family="'Cooper Hewitt Book'" style:font-adornments="Book" style:font-pitch="variable"/>
    <style:font-face style:name="Cooper Hewitt Medium" svg:font-family="'Cooper Hewitt Medium'" style:font-pitch="variable"/>
    <style:font-face style:name="Cooper Hewitt Medium1" svg:font-family="'Cooper Hewitt Medium'" style:font-adornments="Medium" style:font-pitch="variable"/>
    <style:font-face style:name="Cooper Hewitt Semibold" svg:font-family="'Cooper Hewitt Semibold'" style:font-adornments="Semibold" style:font-pitch="variable"/>
    <style:font-face style:name="Cooper Hewitt1" svg:font-family="'Cooper Hewitt'" style:font-adornments="Bold" style:font-pitch="variable"/>
    <style:font-face style:name="Cooper Hewitt2" svg:font-family="'Cooper Hewitt'" style:font-adornments="Ligh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rsid="001af6c0" officeooo:paragraph-rsid="001af6c0"/>
    </style:style>
    <style:style style:name="P2" style:family="paragraph" style:parent-style-name="Heading_20_1">
      <style:text-properties officeooo:rsid="00261a88" officeooo:paragraph-rsid="00261a88"/>
    </style:style>
    <style:style style:name="P3" style:family="paragraph" style:parent-style-name="Heading_20_1">
      <style:text-properties officeooo:paragraph-rsid="00261a88"/>
    </style:style>
    <style:style style:name="P4" style:family="paragraph" style:parent-style-name="Heading_20_2">
      <style:text-properties officeooo:rsid="00261a88" officeooo:paragraph-rsid="00261a88"/>
    </style:style>
    <style:style style:name="P5" style:family="paragraph" style:parent-style-name="Heading_20_2">
      <style:text-properties officeooo:paragraph-rsid="00261a88"/>
    </style:style>
    <style:style style:name="P6" style:family="paragraph" style:parent-style-name="Heading_20_2">
      <style:text-properties fo:font-style="italic" officeooo:rsid="00261a88" officeooo:paragraph-rsid="00261a88" style:font-style-asian="italic" style:font-style-complex="italic"/>
    </style:style>
    <style:style style:name="P7" style:family="paragraph" style:parent-style-name="Subtitle">
      <style:text-properties officeooo:rsid="0038ee7d" officeooo:paragraph-rsid="0038ee7d"/>
    </style:style>
    <style:style style:name="P8" style:family="paragraph" style:parent-style-name="Text_20_body">
      <style:text-properties officeooo:paragraph-rsid="002058f7"/>
    </style:style>
    <style:style style:name="P9" style:family="paragraph" style:parent-style-name="Text_20_body">
      <style:text-properties officeooo:rsid="00261a88" officeooo:paragraph-rsid="00261a88"/>
    </style:style>
    <style:style style:name="P10" style:family="paragraph" style:parent-style-name="Text_20_body">
      <style:text-properties officeooo:paragraph-rsid="00261a88"/>
    </style:style>
    <style:style style:name="P11" style:family="paragraph" style:parent-style-name="Text_20_body" style:list-style-name="L5">
      <style:text-properties officeooo:paragraph-rsid="00261a88"/>
    </style:style>
    <style:style style:name="P12" style:family="paragraph" style:parent-style-name="Text_20_body" style:list-style-name="L6">
      <style:text-properties officeooo:paragraph-rsid="00261a88"/>
    </style:style>
    <style:style style:name="P13" style:family="paragraph" style:parent-style-name="Text_20_body" style:list-style-name="L5">
      <style:text-properties officeooo:rsid="00421cb7" officeooo:paragraph-rsid="00421cb7"/>
    </style:style>
    <style:style style:name="P14" style:family="paragraph" style:parent-style-name="Title">
      <style:paragraph-properties fo:margin-top="0.1701in" fo:margin-bottom="0.0598in" style:contextual-spacing="false"/>
      <style:text-properties officeooo:rsid="001915dc" officeooo:paragraph-rsid="001915dc"/>
    </style:style>
    <style:style style:name="T1" style:family="text">
      <style:text-properties fo:letter-spacing="0.0417in"/>
    </style:style>
    <style:style style:name="T2" style:family="text">
      <style:text-properties officeooo:rsid="001915dc"/>
    </style:style>
    <style:style style:name="T3" style:family="text">
      <style:text-properties style:font-name="Charter1" style:font-name-asian="Charter1" style:font-name-complex="Charter1"/>
    </style:style>
    <style:style style:name="T4" style:family="text">
      <style:text-properties style:font-name="Charter1" officeooo:rsid="002058f7" style:font-name-asian="Charter1" style:font-name-complex="Charter1"/>
    </style:style>
    <style:style style:name="T5" style:family="text">
      <style:text-properties style:font-name="Charter1" officeooo:rsid="00261a88" style:font-name-asian="Charter1" style:font-name-complex="Charter1"/>
    </style:style>
    <style:style style:name="T6" style:family="text">
      <style:text-properties style:font-name="Charter1" officeooo:rsid="00421cb7" style:font-name-asian="Charter1" style:font-name-complex="Charter1"/>
    </style:style>
    <style:style style:name="T7" style:family="text">
      <style:text-properties style:font-name="Charter2" style:font-name-asian="Liberation Sans1" style:font-name-complex="Noto Sans Devanagari1"/>
    </style:style>
    <style:style style:name="T8" style:family="text">
      <style:text-properties style:font-name="Charter2" officeooo:rsid="002058f7" style:font-name-asian="Liberation Sans1" style:font-name-complex="Noto Sans Devanagari1"/>
    </style:style>
    <style:style style:name="T9" style:family="text">
      <style:text-properties style:font-name="Charter2" officeooo:rsid="00261a88" style:font-name-asian="Liberation Sans1" style:font-name-complex="Noto Sans Devanagari1"/>
    </style:style>
    <style:style style:name="T10" style:family="text">
      <style:text-properties officeooo:rsid="002058f7"/>
    </style:style>
    <style:style style:name="T11" style:family="text">
      <style:text-properties officeooo:rsid="00261a88"/>
    </style:style>
    <style:style style:name="T12" style:family="text">
      <style:text-properties fo:text-transform="lowercase" style:font-name="Cooper Hewitt Book3" fo:font-size="15pt" fo:letter-spacing="0.0209in" fo:font-weight="normal" officeooo:rsid="002a3ae6" style:font-size-asian="15pt" style:font-size-complex="15pt"/>
    </style:style>
    <style:style style:name="T13" style:family="text">
      <style:text-properties fo:text-transform="lowercase" style:font-name="Cooper Hewitt Book3" fo:font-size="15.5pt" fo:letter-spacing="0.0209in" fo:font-weight="normal" officeooo:rsid="002a3ae6" style:font-size-asian="15pt" style:font-size-complex="15pt"/>
    </style:style>
    <style:style style:name="T14" style:family="text">
      <style:text-properties style:font-name="Cooper Hewitt Book3"/>
    </style:style>
    <style:style style:name="T15" style:family="text">
      <style:text-properties officeooo:rsid="002a3ae6"/>
    </style:style>
    <style:style style:name="T16" style:family="text">
      <style:text-properties fo:font-size="15pt" officeooo:rsid="001915dc" style:font-size-asian="15pt" style:font-size-complex="15pt"/>
    </style:style>
    <style:style style:name="T17" style:family="text">
      <style:text-properties officeooo:rsid="00369fa2"/>
    </style:style>
    <style:style style:name="T18" style:family="text">
      <style:text-properties style:font-name="Cooper Hewitt Book2" style:font-name-asian="Liberation Sans1" style:font-name-complex="Noto Sans Devanagari1"/>
    </style:style>
    <style:style style:name="T19" style:family="text">
      <style:text-properties officeooo:rsid="003a5520"/>
    </style:style>
    <style:style style:name="T20" style:family="text">
      <style:text-properties style:font-name="Charter4" officeooo:rsid="003a5520" style:font-name-asian="Charter4" style:font-name-complex="Charter4"/>
    </style:style>
    <style:style style:name="T21" style:family="text">
      <style:text-properties fo:font-size="14.5pt" officeooo:rsid="001915dc" style:font-size-asian="14.5pt" style:font-size-complex="14.5pt"/>
    </style:style>
    <style:style style:name="T22" style:family="text">
      <style:text-properties officeooo:rsid="003b9a22"/>
    </style:style>
    <style:style style:name="T23" style:family="text">
      <style:text-properties style:font-name="Charter3" officeooo:rsid="003b9a22" style:font-name-asian="Charter3" style:font-name-complex="Charter3"/>
    </style:style>
    <style:style style:name="T24" style:family="text">
      <style:text-properties officeooo:rsid="00421cb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sam anthony</text:span></text:p>
      <text:p text:style-name="P7">101 3e Ave. Montr<text:span text:style-name="T18">é</text:span><text:span text:style-name="T14">al, </text:span>Qu<text:span text:style-name="T18">é</text:span><text:span text:style-name="T14">bec</text:span></text:p>
      <text:p text:style-name="Subtitle"><text:span text:style-name="T2">sam@samanthony.xyz </text:span><text:span text:style-name="T23">—</text:span><text:span text:style-name="T2"> </text:span><text:span text:style-name="T21">(709) 746 7582</text:span></text:p>
      <text:p text:style-name="Horizontal_20_Line"/>
      <text:h text:style-name="P1" text:outline-level="1">education</text:h>
      <text:h text:style-name="P5" text:outline-level="2"><text:span text:style-name="T10">Concordia University<text:tab/>2023</text:span><text:span text:style-name="T4">–</text:span><text:span text:style-name="T8">2026</text:span></text:h>
      <text:list text:style-name="L5">
        <text:list-item>
          <text:p text:style-name="P11"><text:span text:style-name="T9">Computer science program</text:span></text:p>
        </text:list-item>
        <text:list-item>
          <text:p text:style-name="P11"><text:span text:style-name="T9">Cumulative GPA: 3.82</text:span></text:p>
        </text:list-item>
        <text:list-item>
          <text:p text:style-name="P13"><text:span text:style-name="T9">E</text:span><text:span text:style-name="T7">xpected graduation: April 2026</text:span></text:p>
        </text:list-item>
      </text:list>
      <text:h text:style-name="P4" text:outline-level="2">Memorial University of Newfoundland<text:tab/>2022<text:span text:style-name="T3">–2023</text:span></text:h>
      <text:list text:style-name="L6">
        <text:list-item>
          <text:p text:style-name="P12"><text:span text:style-name="T5">Computer science program</text:span></text:p>
        </text:list-item>
        <text:list-item>
          <text:p text:style-name="P12"><text:span text:style-name="T5">Cumulative GPA: 4.00</text:span></text:p>
        </text:list-item>
      </text:list>
      <text:p text:style-name="Horizontal_20_Line"/>
      <text:h text:style-name="P2" text:outline-level="1">skills</text:h>
      <text:p text:style-name="P9">Experience with Go, Java, C, Python, and Rust for school and personal projects.</text:p>
      <text:p text:style-name="P9">Administration of Unix<text:span text:style-name="T20">–</text:span>like operating systems including Linux and OpenBSD. Configuration of email, web, Git, and other servers.</text:p>
      <text:p text:style-name="Horizontal_20_Line"/>
      <text:h text:style-name="P3" text:outline-level="1"><text:span text:style-name="T15">p</text:span><text:span text:style-name="T11">rojects<text:tab/></text:span><text:span text:style-name="T12">git.samanthony.xyz/</text:span></text:h>
      <text:h text:style-name="P6" text:outline-level="2">pfc</text:h>
      <text:p text:style-name="P9">Interactive postfix calculator for the terminal. Written in Go.</text:p>
      <text:h text:style-name="P6" text:outline-level="2">volute</text:h>
      <text:p text:style-name="P9">Program to aid turbocharger <text:span text:style-name="T17">selection </text:span>based on compressor map data and engine parameters. Written in Go using giu, a cross-platform immediate mode GUI framework.</text:p>
      <text:p text:style-name="P10"><text:soft-page-break/></text:p>
      <text:p text:style-name="P8"><text:span text:style-name="T8"/></text:p>
      <text:p text:style-name="P8"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harter" svg:font-family="Charter" style:font-family-generic="roman" style:font-pitch="variable"/>
    <style:font-face style:name="Charter1" svg:font-family="Charter" style:font-adornments="Bold" style:font-family-generic="roman"/>
    <style:font-face style:name="Charter2" svg:font-family="Charter" style:font-adornments="Bold" style:font-family-generic="roman" style:font-pitch="variable"/>
    <style:font-face style:name="Charter3" svg:font-family="Charter" style:font-adornments="Book" style:font-family-generic="roman"/>
    <style:font-face style:name="Charter4" svg:font-family="Charter" style:font-adornments="Regular" style:font-family-generic="roman"/>
    <style:font-face style:name="Charter5" svg:font-family="Charter" style:font-adornments="Regular" style:font-family-generic="roman" style:font-pitch="variable"/>
    <style:font-face style:name="Cooper Hewitt" svg:font-family="'Cooper Hewitt'" style:font-pitch="variable"/>
    <style:font-face style:name="Cooper Hewitt Bold" svg:font-family="'Cooper Hewitt Bold'" style:font-pitch="variable"/>
    <style:font-face style:name="Cooper Hewitt Book" svg:font-family="'Cooper Hewitt Book'" style:font-pitch="variable"/>
    <style:font-face style:name="Cooper Hewitt Book1" svg:font-family="'Cooper Hewitt Book'" style:font-adornments="Bold" style:font-pitch="variable"/>
    <style:font-face style:name="Cooper Hewitt Book2" svg:font-family="'Cooper Hewitt Book'" style:font-adornments="Book"/>
    <style:font-face style:name="Cooper Hewitt Book3" svg:font-family="'Cooper Hewitt Book'" style:font-adornments="Book" style:font-pitch="variable"/>
    <style:font-face style:name="Cooper Hewitt Medium" svg:font-family="'Cooper Hewitt Medium'" style:font-pitch="variable"/>
    <style:font-face style:name="Cooper Hewitt Medium1" svg:font-family="'Cooper Hewitt Medium'" style:font-adornments="Medium" style:font-pitch="variable"/>
    <style:font-face style:name="Cooper Hewitt Semibold" svg:font-family="'Cooper Hewitt Semibold'" style:font-adornments="Semibold" style:font-pitch="variable"/>
    <style:font-face style:name="Cooper Hewitt1" svg:font-family="'Cooper Hewitt'" style:font-adornments="Bold" style:font-pitch="variable"/>
    <style:font-face style:name="Cooper Hewitt2" svg:font-family="'Cooper Hewitt'" style:font-adornments="Ligh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Liberation Sans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Liberation Sans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in" style:contextual-spacing="false" fo:line-height="110%">
        <style:tab-stops/>
      </style:paragraph-properties>
      <style:text-properties style:font-name="Charter5" fo:font-family="Charter" style:font-style-name="Regular" style:font-family-generic="roman" style:font-pitch="variable" fo:font-size="15pt"/>
    </style:style>
    <style:style style:name="List" style:family="paragraph" style:parent-style-name="Text_20_body" style:class="list">
      <style:paragraph-properties fo:margin-top="0in" fo:margin-bottom="0in" style:contextual-spacing="false" fo:line-height="80%"/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margin-left="0in" fo:margin-right="0in" fo:margin-top="0.1701in" fo:margin-bottom="0.0799in" style:contextual-spacing="false" fo:text-align="center" style:justify-single-word="false" fo:text-indent="0in" style:auto-text-indent="false" style:page-number="auto">
        <style:tab-stops/>
      </style:paragraph-properties>
      <style:text-properties fo:font-variant="small-caps" style:font-name="Cooper Hewitt Medium1" fo:font-family="'Cooper Hewitt Medium'" style:font-style-name="Medium" style:font-pitch="variable" fo:font-size="24pt" fo:letter-spacing="0.0362in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201in" fo:margin-bottom="0.0201in" style:contextual-spacing="false" fo:line-height="80%" fo:text-align="center" style:justify-single-word="false">
        <style:tab-stops/>
      </style:paragraph-properties>
      <style:text-properties fo:font-variant="normal" fo:text-transform="none" style:font-name="Cooper Hewitt Book3" fo:font-family="'Cooper Hewitt Book'" style:font-style-name="Book" style:font-pitch="variable" fo:font-size="14.5pt" fo:letter-spacing="0.0209in" fo:font-weight="normal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.1201in" fo:margin-bottom="0.0402in" style:contextual-spacing="false" style:page-number="auto" fo:padding="0in" fo:border-left="none" fo:border-right="none" fo:border-top="none" fo:border-bottom="0.14pt solid #808080" text:number-lines="false" text:line-number="0" style:join-border="false">
        <style:tab-stops/>
      </style:paragraph-properties>
      <style:text-properties style:font-name="Cooper Hewitt2" fo:font-family="'Cooper Hewitt'" style:font-style-name="Light" style:font-pitch="variable" fo:font-size="6pt" fo:font-weight="250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in" fo:margin-bottom="0.0598in" style:contextual-spacing="false">
        <style:tab-stops>
          <style:tab-stop style:position="7.25in" style:type="right"/>
        </style:tab-stops>
      </style:paragraph-properties>
      <style:text-properties fo:font-variant="small-caps" style:font-name="Cooper Hewitt Semibold" fo:font-family="'Cooper Hewitt Semibold'" style:font-style-name="Semibold" style:font-pitch="variable" fo:font-size="15.5pt" fo:letter-spacing="0.0165in" fo:font-weight="600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402in" style:contextual-spacing="false">
        <style:tab-stops>
          <style:tab-stop style:position="7.25in" style:type="right"/>
        </style:tab-stops>
      </style:paragraph-properties>
      <style:text-properties style:font-name="Charter2" fo:font-family="Charter" style:font-style-name="Bold" style:font-family-generic="roman" style:font-pitch="variable" fo:font-size="17pt" fo:font-weight="normal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0in" fo:margin-right="0in" fo:text-indent="-1.7701in" style:auto-text-indent="false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in" style:auto-text-indent="false"/>
    </style:style>
    <style:style style:name="Hanging_20_indent" style:display-name="Hanging indent" style:family="paragraph" style:parent-style-name="Text_20_body" style:class="text">
      <style:paragraph-properties fo:margin-left="0in" fo:margin-right="0in" fo:text-indent="0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0in" fo:margin-right="0in" fo:margin-top="0in" fo:margin-bottom="0.1in" style:contextual-spacing="false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in" fo:margin-right="0in" fo:margin-top="0in" fo:margin-bottom="0.0835in" style:contextual-spacing="false" fo:text-indent="-0.25in" style:auto-text-indent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0in" fo:margin-right="0in" fo:margin-top="0in" fo:margin-bottom="0.0835in" style:contextual-spacing="false" fo:text-indent="0in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25in" fo:margin-right="1.2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0T13:12:48.009859721</meta:creation-date>
    <dc:date>2024-01-20T16:30:16.050037098</dc:date>
    <meta:editing-duration>PT3H17M8S</meta:editing-duration>
    <meta:editing-cycles>38</meta:editing-cycles>
    <meta:generator>LibreOffice/7.5.9.2$Linux_X86_64 LibreOffice_project/50$Build-2</meta:generator>
    <meta:document-statistic meta:table-count="0" meta:image-count="0" meta:object-count="0" meta:page-count="2" meta:paragraph-count="19" meta:word-count="112" meta:character-count="755" meta:non-whitespace-character-count="669"/>
  </office:meta>
</office:document-meta>
</file>